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" style:parent-style-name="Bezodstępów" style:family="paragraph">
      <style:paragraph-properties fo:line-height="150%"/>
      <style:text-properties style:font-name="Arial" style:font-name-complex="Arial" style:font-weight-complex="bold" fo:font-size="12pt" style:font-size-asian="12pt" style:font-size-complex="12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Textbody" style:family="paragraph">
      <style:paragraph-properties fo:line-height="150%"/>
      <style:text-properties style:font-name="Roboto, sans-serif" style:font-name-complex="Times New Roman" style:font-weight-complex="bold" fo:color="#000000" fo:font-size="12pt" style:font-size-asian="12pt" style:font-size-complex="12pt"/>
    </style:style>
    <style:style style:name="P16" style:parent-style-name="Textbody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Textbody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1" style:parent-style-name="Textbody" style:family="paragraph">
      <style:paragraph-properties fo:line-height="150%"/>
    </style:style>
    <style:style style:name="T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4" style:parent-style-name="Textbody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6" style:parent-style-name="Textbody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Textbody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nterpelacja Radnej</text:span></text:p>
      <text:p text:style-name="P3"/>
      <text:p text:style-name="P4"><text:span text:style-name="T5">z dnia:<text:s/></text:span><text:span text:style-name="T6">22.07.2022 r.</text:span></text:p>
      <text:p text:style-name="P7"><text:span text:style-name="T8">zgłoszona przez Radną Rady Miasta Piotrkowa Trybunalskiego:</text:span></text:p>
      <text:p text:style-name="P9"><text:span text:style-name="T10">Marlenę Wężyk-Głowacką</text:span></text:p>
      <text:p text:style-name="P11"><text:span text:style-name="T12">Na podstawie art. 24 ust. 3 ustawy z dnia 8 marca 1990 r.<text:s/></text:span><text:span text:style-name="T13">o samorządzie gminnym składam interpelację w sprawie</text:span><text:span text:style-name="T14">: udostępnienia informacji dotyczącej stanu prac rewitalizacji parku Belzackiego.</text:span></text:p>
      <text:p text:style-name="P15"/>
      <text:p text:style-name="P16"><text:span text:style-name="T17">W związku z upłynięciem terminu ukończenia inwestycji polegającej na rewitalizacji parku Belzackiego, który przypadał na<text:s/></text:span><text:span text:style-name="T18">połowę lipca 2022r., na prośbę mieszkańców zaniepokojonych brakiem dalszych prac w tym miejscu, zwracam się z poniższymi pytaniami:</text:span></text:p>
      <text:list text:style-name="WWNum1">
        <text:list-item text:start-value="1">
          <text:p text:style-name="P19"><text:span text:style-name="T20">Co spowodowało niedotrzymanie terminu ukończenia inwestycji?</text:span></text:p>
        </text:list-item>
        <text:list-item>
          <text:p text:style-name="P21"><text:span text:style-name="T22">Jaki procent całości inwestycji stanowią dotychczas wykonane pr</text:span><text:span text:style-name="T23">ace?</text:span></text:p>
        </text:list-item>
        <text:list-item>
          <text:p text:style-name="P24"><text:span text:style-name="T25">W jakim nowym terminie planuje się oddanie parku do użytku dla mieszkańców?</text:span></text:p>
        </text:list-item>
        <text:list-item>
          <text:p text:style-name="P26"><text:span text:style-name="T27">Jakie zagrożenia zostały zdiagnozowane dla dalszych prac?</text:span></text:p>
        </text:list-item>
        <text:list-item>
          <text:p text:style-name="P28"><text:span text:style-name="T29">Czy w związku z opóźnieniem przewidziane są jakieś kary dla wykonawcy?</text:span></text:p>
        </text:list-item>
      </text:list>
      <text:p text:style-name="P30"/>
      <text:p text:style-name="P31"><text:span text:style-name="T32">Podpis Radnej</text:span></text:p>
      <text:p text:style-name="P33"><text:span text:style-name="T34">Marlena Wężyk-Głowack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ojvnm2t" style:display-name="tojvnm2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cprzyk Sylwester</meta:initial-creator>
    <dc:creator>Budkowska Paulina</dc:creator>
    <meta:creation-date>2022-07-28T06:52:00Z</meta:creation-date>
    <dc:date>2022-07-28T06:52:00Z</dc:date>
    <meta:print-date>2022-02-17T13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44" meta:row-count="6" meta:non-whitespace-character-count="810"/>
  </office:meta>
</office:document-meta>
</file>